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11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1" table:style-name="ce16">
            <text:p>2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1" table:style-name="ce17">
            <text:p>7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37</text:p>
          </table:table-cell>
          <table:covered-table-cell/>
          <table:table-cell office:value-type="float" office:value="826127.1" table:style-name="ce20">
            <text:p>826127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2:373</text:p>
          </table:table-cell>
          <table:covered-table-cell/>
          <table:table-cell office:value-type="float" office:value="2069745.69" table:style-name="ce20">
            <text:p>2069745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14:357</text:p>
          </table:table-cell>
          <table:covered-table-cell/>
          <table:table-cell office:value-type="float" office:value="350860.29" table:style-name="ce20">
            <text:p>350860,2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300003:329</text:p>
          </table:table-cell>
          <table:covered-table-cell/>
          <table:table-cell office:value-type="float" office:value="371688.48" table:style-name="ce20">
            <text:p>371688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400010:56</text:p>
          </table:table-cell>
          <table:covered-table-cell/>
          <table:table-cell office:value-type="float" office:value="532210.96" table:style-name="ce20">
            <text:p>532210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2700019:243</text:p>
          </table:table-cell>
          <table:covered-table-cell/>
          <table:table-cell office:value-type="float" office:value="150192.82" table:style-name="ce20">
            <text:p>150192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18:270</text:p>
          </table:table-cell>
          <table:covered-table-cell/>
          <table:table-cell office:value-type="float" office:value="1243988.1200000001" table:style-name="ce20">
            <text:p>1243988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000004:346</text:p>
          </table:table-cell>
          <table:covered-table-cell/>
          <table:table-cell office:value-type="float" office:value="54167.9" table:style-name="ce20">
            <text:p>54167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65:440</text:p>
          </table:table-cell>
          <table:covered-table-cell/>
          <table:table-cell office:value-type="float" office:value="2326752.9500000002" table:style-name="ce20">
            <text:p>2326752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300002:31</text:p>
          </table:table-cell>
          <table:covered-table-cell/>
          <table:table-cell office:value-type="float" office:value="2050952.06" table:style-name="ce20">
            <text:p>2050952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6341</text:p>
          </table:table-cell>
          <table:covered-table-cell/>
          <table:table-cell office:value-type="float" office:value="501912.18" table:style-name="ce20">
            <text:p>501912,1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25:680</text:p>
          </table:table-cell>
          <table:covered-table-cell/>
          <table:table-cell office:value-type="float" office:value="2377690.2000000002" table:style-name="ce20">
            <text:p>2377690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4:165</text:p>
          </table:table-cell>
          <table:covered-table-cell/>
          <table:table-cell office:value-type="float" office:value="511167.82" table:style-name="ce20">
            <text:p>511167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46:450</text:p>
          </table:table-cell>
          <table:covered-table-cell/>
          <table:table-cell office:value-type="float" office:value="698378.97" table:style-name="ce20">
            <text:p>698378,9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17:746</text:p>
          </table:table-cell>
          <table:covered-table-cell/>
          <table:table-cell office:value-type="float" office:value="53112.4" table:style-name="ce20">
            <text:p>53112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1:535</text:p>
          </table:table-cell>
          <table:covered-table-cell/>
          <table:table-cell office:value-type="float" office:value="90291.08" table:style-name="ce20">
            <text:p>90291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0:632</text:p>
          </table:table-cell>
          <table:covered-table-cell/>
          <table:table-cell office:value-type="float" office:value="1519777.88" table:style-name="ce20">
            <text:p>1519777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37:351</text:p>
          </table:table-cell>
          <table:covered-table-cell/>
          <table:table-cell office:value-type="float" office:value="781995.89" table:style-name="ce20">
            <text:p>781995,8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69:4738</text:p>
          </table:table-cell>
          <table:covered-table-cell/>
          <table:table-cell office:value-type="float" office:value="111655.39" table:style-name="ce20">
            <text:p>111655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1584</text:p>
          </table:table-cell>
          <table:covered-table-cell/>
          <table:table-cell office:value-type="float" office:value="682315.83" table:style-name="ce20">
            <text:p>682315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100008:200</text:p>
          </table:table-cell>
          <table:covered-table-cell/>
          <table:table-cell office:value-type="float" office:value="717829.5" table:style-name="ce20">
            <text:p>717829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43:225</text:p>
          </table:table-cell>
          <table:covered-table-cell/>
          <table:table-cell office:value-type="float" office:value="880718.87" table:style-name="ce20">
            <text:p>880718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66:65</text:p>
          </table:table-cell>
          <table:covered-table-cell/>
          <table:table-cell office:value-type="float" office:value="756050.3" table:style-name="ce20">
            <text:p>756050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500017:203</text:p>
          </table:table-cell>
          <table:covered-table-cell/>
          <table:table-cell office:value-type="float" office:value="606074.52" table:style-name="ce20">
            <text:p>606074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5:697</text:p>
          </table:table-cell>
          <table:covered-table-cell/>
          <table:table-cell office:value-type="float" office:value="94398.99" table:style-name="ce20">
            <text:p>94398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4000003:221</text:p>
          </table:table-cell>
          <table:covered-table-cell/>
          <table:table-cell office:value-type="float" office:value="320162" table:style-name="ce20">
            <text:p>32016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4400009:146</text:p>
          </table:table-cell>
          <table:covered-table-cell/>
          <table:table-cell office:value-type="float" office:value="283682.88" table:style-name="ce20">
            <text:p>283682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5000017:120</text:p>
          </table:table-cell>
          <table:covered-table-cell/>
          <table:table-cell office:value-type="float" office:value="368917.03" table:style-name="ce20">
            <text:p>368917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2703:209</text:p>
          </table:table-cell>
          <table:covered-table-cell/>
          <table:table-cell office:value-type="float" office:value="727080.58" table:style-name="ce20">
            <text:p>727080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105:47</text:p>
          </table:table-cell>
          <table:covered-table-cell/>
          <table:table-cell office:value-type="float" office:value="3534404.44" table:style-name="ce20">
            <text:p>3534404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5806:18</text:p>
          </table:table-cell>
          <table:covered-table-cell/>
          <table:table-cell office:value-type="float" office:value="2427337.9300000002" table:style-name="ce20">
            <text:p>2427337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5810:15</text:p>
          </table:table-cell>
          <table:covered-table-cell/>
          <table:table-cell office:value-type="float" office:value="233145.22" table:style-name="ce20">
            <text:p>233145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8801:229</text:p>
          </table:table-cell>
          <table:covered-table-cell/>
          <table:table-cell office:value-type="float" office:value="973067.06" table:style-name="ce20">
            <text:p>973067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40004:64</text:p>
          </table:table-cell>
          <table:covered-table-cell/>
          <table:table-cell office:value-type="float" office:value="2497173.69" table:style-name="ce20">
            <text:p>2497173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60005:159</text:p>
          </table:table-cell>
          <table:covered-table-cell/>
          <table:table-cell office:value-type="float" office:value="11750565.33" table:style-name="ce20">
            <text:p>11750565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70004:609</text:p>
          </table:table-cell>
          <table:covered-table-cell/>
          <table:table-cell office:value-type="float" office:value="131119.22" table:style-name="ce20">
            <text:p>131119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270004:610</text:p>
          </table:table-cell>
          <table:covered-table-cell/>
          <table:table-cell office:value-type="float" office:value="94341.88" table:style-name="ce20">
            <text:p>94341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610007:63</text:p>
          </table:table-cell>
          <table:covered-table-cell/>
          <table:table-cell office:value-type="float" office:value="944679.68" table:style-name="ce20">
            <text:p>944679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640003:221</text:p>
          </table:table-cell>
          <table:covered-table-cell/>
          <table:table-cell office:value-type="float" office:value="3108609.4" table:style-name="ce20">
            <text:p>3108609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50015:180</text:p>
          </table:table-cell>
          <table:covered-table-cell/>
          <table:table-cell office:value-type="float" office:value="686420.33" table:style-name="ce20">
            <text:p>686420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3200011:497</text:p>
          </table:table-cell>
          <table:covered-table-cell/>
          <table:table-cell office:value-type="float" office:value="404198.86" table:style-name="ce20">
            <text:p>404198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3900043:336</text:p>
          </table:table-cell>
          <table:covered-table-cell/>
          <table:table-cell office:value-type="float" office:value="810453.93" table:style-name="ce20">
            <text:p>810453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8:801</text:p>
          </table:table-cell>
          <table:covered-table-cell/>
          <table:table-cell office:value-type="float" office:value="2566303.12" table:style-name="ce20">
            <text:p>2566303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36:671</text:p>
          </table:table-cell>
          <table:covered-table-cell/>
          <table:table-cell office:value-type="float" office:value="3726370.15" table:style-name="ce20">
            <text:p>3726370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1:1841</text:p>
          </table:table-cell>
          <table:covered-table-cell/>
          <table:table-cell office:value-type="float" office:value="1900076.3" table:style-name="ce20">
            <text:p>1900076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08:1836</text:p>
          </table:table-cell>
          <table:covered-table-cell/>
          <table:table-cell office:value-type="float" office:value="99103.78" table:style-name="ce20">
            <text:p>99103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10:2421</text:p>
          </table:table-cell>
          <table:covered-table-cell/>
          <table:table-cell office:value-type="float" office:value="7494719.7000000002" table:style-name="ce20">
            <text:p>7494719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12:287</text:p>
          </table:table-cell>
          <table:covered-table-cell/>
          <table:table-cell office:value-type="float" office:value="2246717.52" table:style-name="ce20">
            <text:p>2246717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201021:215</text:p>
          </table:table-cell>
          <table:covered-table-cell/>
          <table:table-cell office:value-type="float" office:value="770582.2" table:style-name="ce20">
            <text:p>770582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4801004:35</text:p>
          </table:table-cell>
          <table:covered-table-cell/>
          <table:table-cell office:value-type="float" office:value="917705.07" table:style-name="ce20">
            <text:p>917705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6306</text:p>
          </table:table-cell>
          <table:covered-table-cell/>
          <table:table-cell office:value-type="float" office:value="340167.12" table:style-name="ce20">
            <text:p>340167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25001:555</text:p>
          </table:table-cell>
          <table:covered-table-cell/>
          <table:table-cell office:value-type="float" office:value="565319.22" table:style-name="ce20">
            <text:p>565319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5000001:206</text:p>
          </table:table-cell>
          <table:covered-table-cell/>
          <table:table-cell office:value-type="float" office:value="485421.28" table:style-name="ce20">
            <text:p>485421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48:419</text:p>
          </table:table-cell>
          <table:covered-table-cell/>
          <table:table-cell office:value-type="float" office:value="9148606.3200000003" table:style-name="ce20">
            <text:p>9148606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1:5912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0100007:584</text:p>
          </table:table-cell>
          <table:covered-table-cell/>
          <table:table-cell office:value-type="float" office:value="799906.68" table:style-name="ce20">
            <text:p>799906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200014:87</text:p>
          </table:table-cell>
          <table:covered-table-cell/>
          <table:table-cell office:value-type="float" office:value="330403.7" table:style-name="ce20">
            <text:p>330403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2800016:159</text:p>
          </table:table-cell>
          <table:covered-table-cell/>
          <table:table-cell office:value-type="float" office:value="361180.8" table:style-name="ce20">
            <text:p>36118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2800018:282</text:p>
          </table:table-cell>
          <table:covered-table-cell/>
          <table:table-cell office:value-type="float" office:value="365272.2" table:style-name="ce20">
            <text:p>365272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1200001:794</text:p>
          </table:table-cell>
          <table:covered-table-cell/>
          <table:table-cell office:value-type="float" office:value="336213.15" table:style-name="ce20">
            <text:p>336213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0100030:101</text:p>
          </table:table-cell>
          <table:covered-table-cell/>
          <table:table-cell office:value-type="float" office:value="1038212.37" table:style-name="ce20">
            <text:p>1038212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100030:103</text:p>
          </table:table-cell>
          <table:covered-table-cell/>
          <table:table-cell office:value-type="float" office:value="702932.21" table:style-name="ce20">
            <text:p>702932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100030:104</text:p>
          </table:table-cell>
          <table:covered-table-cell/>
          <table:table-cell office:value-type="float" office:value="991966.83" table:style-name="ce20">
            <text:p>991966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0100030:105</text:p>
          </table:table-cell>
          <table:covered-table-cell/>
          <table:table-cell office:value-type="float" office:value="991966.83" table:style-name="ce20">
            <text:p>991966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100030:108</text:p>
          </table:table-cell>
          <table:covered-table-cell/>
          <table:table-cell office:value-type="float" office:value="712181.32" table:style-name="ce20">
            <text:p>712181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0100030:113</text:p>
          </table:table-cell>
          <table:covered-table-cell/>
          <table:table-cell office:value-type="float" office:value="723157.6" table:style-name="ce20">
            <text:p>723157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100030:114</text:p>
          </table:table-cell>
          <table:covered-table-cell/>
          <table:table-cell office:value-type="float" office:value="654750.80000000005" table:style-name="ce20">
            <text:p>65475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100030:92</text:p>
          </table:table-cell>
          <table:covered-table-cell/>
          <table:table-cell office:value-type="float" office:value="709869.04" table:style-name="ce20">
            <text:p>709869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0100030:93</text:p>
          </table:table-cell>
          <table:covered-table-cell/>
          <table:table-cell office:value-type="float" office:value="1845197.05" table:style-name="ce20">
            <text:p>1845197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0100030:94</text:p>
          </table:table-cell>
          <table:covered-table-cell/>
          <table:table-cell office:value-type="float" office:value="700619.93" table:style-name="ce20">
            <text:p>700619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0100030:95</text:p>
          </table:table-cell>
          <table:covered-table-cell/>
          <table:table-cell office:value-type="float" office:value="758426.86" table:style-name="ce20">
            <text:p>758426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0100030:97</text:p>
          </table:table-cell>
          <table:covered-table-cell/>
          <table:table-cell office:value-type="float" office:value="739928.64" table:style-name="ce20">
            <text:p>739928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0100030:98</text:p>
          </table:table-cell>
          <table:covered-table-cell/>
          <table:table-cell office:value-type="float" office:value="714493.59" table:style-name="ce20">
            <text:p>714493,5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4000024:139</text:p>
          </table:table-cell>
          <table:covered-table-cell/>
          <table:table-cell office:value-type="float" office:value="1598842.94" table:style-name="ce20">
            <text:p>1598842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4000024:141</text:p>
          </table:table-cell>
          <table:covered-table-cell/>
          <table:table-cell office:value-type="float" office:value="1339401.97" table:style-name="ce20">
            <text:p>1339401,9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4000024:197</text:p>
          </table:table-cell>
          <table:covered-table-cell/>
          <table:table-cell office:value-type="float" office:value="1395085.78" table:style-name="ce20">
            <text:p>1395085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4000024:198</text:p>
          </table:table-cell>
          <table:covered-table-cell/>
          <table:table-cell office:value-type="float" office:value="1259432.45" table:style-name="ce20">
            <text:p>1259432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4000024:199</text:p>
          </table:table-cell>
          <table:covered-table-cell/>
          <table:table-cell office:value-type="float" office:value="1381994.73" table:style-name="ce20">
            <text:p>1381994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4000024:201</text:p>
          </table:table-cell>
          <table:covered-table-cell/>
          <table:table-cell office:value-type="float" office:value="1229579.8600000001" table:style-name="ce20">
            <text:p>1229579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100005:117</text:p>
          </table:table-cell>
          <table:covered-table-cell/>
          <table:table-cell office:value-type="float" office:value="1850774.79" table:style-name="ce20">
            <text:p>1850774,7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100006:73</text:p>
          </table:table-cell>
          <table:covered-table-cell/>
          <table:table-cell office:value-type="float" office:value="2738988.74" table:style-name="ce20">
            <text:p>2738988,7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100006:81</text:p>
          </table:table-cell>
          <table:covered-table-cell/>
          <table:table-cell office:value-type="float" office:value="1478265.94" table:style-name="ce20">
            <text:p>1478265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100009:52</text:p>
          </table:table-cell>
          <table:covered-table-cell/>
          <table:table-cell office:value-type="float" office:value="1701271.55" table:style-name="ce20">
            <text:p>1701271,5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100020:316</text:p>
          </table:table-cell>
          <table:covered-table-cell/>
          <table:table-cell office:value-type="float" office:value="3817629.98" table:style-name="ce20">
            <text:p>3817629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100020:317</text:p>
          </table:table-cell>
          <table:covered-table-cell/>
          <table:table-cell office:value-type="float" office:value="3767936.48" table:style-name="ce20">
            <text:p>3767936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100022:82</text:p>
          </table:table-cell>
          <table:covered-table-cell/>
          <table:table-cell office:value-type="float" office:value="5341579.2" table:style-name="ce20">
            <text:p>5341579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100088:341</text:p>
          </table:table-cell>
          <table:covered-table-cell/>
          <table:table-cell office:value-type="float" office:value="19803.310000000001" table:style-name="ce20">
            <text:p>19803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100088:342</text:p>
          </table:table-cell>
          <table:covered-table-cell/>
          <table:table-cell office:value-type="float" office:value="100557.93" table:style-name="ce20">
            <text:p>100557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600005:631</text:p>
          </table:table-cell>
          <table:covered-table-cell/>
          <table:table-cell office:value-type="float" office:value="2424766.4" table:style-name="ce20">
            <text:p>2424766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800023:289</text:p>
          </table:table-cell>
          <table:covered-table-cell/>
          <table:table-cell office:value-type="float" office:value="3048776.93" table:style-name="ce20">
            <text:p>3048776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1600005:94</text:p>
          </table:table-cell>
          <table:covered-table-cell/>
          <table:table-cell office:value-type="float" office:value="3956337.98" table:style-name="ce20">
            <text:p>3956337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3600001:1093</text:p>
          </table:table-cell>
          <table:covered-table-cell/>
          <table:table-cell office:value-type="float" office:value="81003.58" table:style-name="ce20">
            <text:p>81003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4600008:265</text:p>
          </table:table-cell>
          <table:covered-table-cell/>
          <table:table-cell office:value-type="float" office:value="394029.77" table:style-name="ce20">
            <text:p>394029,7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4600008:266</text:p>
          </table:table-cell>
          <table:covered-table-cell/>
          <table:table-cell office:value-type="float" office:value="460303.89" table:style-name="ce20">
            <text:p>460303,8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4600008:267</text:p>
          </table:table-cell>
          <table:covered-table-cell/>
          <table:table-cell office:value-type="float" office:value="212077.18" table:style-name="ce20">
            <text:p>212077,1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100006:481</text:p>
          </table:table-cell>
          <table:covered-table-cell/>
          <table:table-cell office:value-type="float" office:value="1280908.7" table:style-name="ce20">
            <text:p>1280908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600005:267</text:p>
          </table:table-cell>
          <table:covered-table-cell/>
          <table:table-cell office:value-type="float" office:value="1041770.58" table:style-name="ce20">
            <text:p>1041770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32000:2235</text:p>
          </table:table-cell>
          <table:covered-table-cell/>
          <table:table-cell office:value-type="float" office:value="1133933.69" table:style-name="ce20">
            <text:p>1133933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4000:898</text:p>
          </table:table-cell>
          <table:covered-table-cell/>
          <table:table-cell office:value-type="float" office:value="639158.78" table:style-name="ce20">
            <text:p>639158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0478</text:p>
          </table:table-cell>
          <table:covered-table-cell/>
          <table:table-cell office:value-type="float" office:value="1286490.3700000001" table:style-name="ce20">
            <text:p>1286490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0479</text:p>
          </table:table-cell>
          <table:covered-table-cell/>
          <table:table-cell office:value-type="float" office:value="1529128.5" table:style-name="ce20">
            <text:p>1529128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58000:805</text:p>
          </table:table-cell>
          <table:covered-table-cell/>
          <table:table-cell office:value-type="float" office:value="2176021.04" table:style-name="ce20">
            <text:p>2176021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80000:292</text:p>
          </table:table-cell>
          <table:covered-table-cell/>
          <table:table-cell office:value-type="float" office:value="994285.08" table:style-name="ce20">
            <text:p>994285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6:0100009:252</text:p>
          </table:table-cell>
          <table:covered-table-cell/>
          <table:table-cell office:value-type="float" office:value="943269.6" table:style-name="ce20">
            <text:p>943269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6:0100012:651</text:p>
          </table:table-cell>
          <table:covered-table-cell/>
          <table:table-cell office:value-type="float" office:value="1095433.79" table:style-name="ce20">
            <text:p>1095433,7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6:0100031:107</text:p>
          </table:table-cell>
          <table:covered-table-cell/>
          <table:table-cell office:value-type="float" office:value="704191.02" table:style-name="ce20">
            <text:p>704191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6:1100002:245</text:p>
          </table:table-cell>
          <table:covered-table-cell/>
          <table:table-cell office:value-type="float" office:value="391644.76" table:style-name="ce20">
            <text:p>391644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6:1200038:171</text:p>
          </table:table-cell>
          <table:covered-table-cell/>
          <table:table-cell office:value-type="float" office:value="505155.78" table:style-name="ce20">
            <text:p>505155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6:2700003:371</text:p>
          </table:table-cell>
          <table:covered-table-cell/>
          <table:table-cell office:value-type="float" office:value="300517.59999999998" table:style-name="ce20">
            <text:p>300517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702:239</text:p>
          </table:table-cell>
          <table:covered-table-cell/>
          <table:table-cell office:value-type="float" office:value="1869927" table:style-name="ce20">
            <text:p>1869927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905:205</text:p>
          </table:table-cell>
          <table:covered-table-cell/>
          <table:table-cell office:value-type="float" office:value="20151078.579999998" table:style-name="ce20">
            <text:p>20151078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905:212</text:p>
          </table:table-cell>
          <table:covered-table-cell/>
          <table:table-cell office:value-type="float" office:value="950991.44" table:style-name="ce20">
            <text:p>950991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2327:150</text:p>
          </table:table-cell>
          <table:covered-table-cell/>
          <table:table-cell office:value-type="float" office:value="2100253.92" table:style-name="ce20">
            <text:p>2100253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180007:83</text:p>
          </table:table-cell>
          <table:covered-table-cell/>
          <table:table-cell office:value-type="float" office:value="359519.55" table:style-name="ce20">
            <text:p>359519,5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760014:275</text:p>
          </table:table-cell>
          <table:covered-table-cell/>
          <table:table-cell office:value-type="float" office:value="562805.74" table:style-name="ce20">
            <text:p>562805,7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760014:276</text:p>
          </table:table-cell>
          <table:covered-table-cell/>
          <table:table-cell office:value-type="float" office:value="662354.93999999994" table:style-name="ce20">
            <text:p>662354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760014:277</text:p>
          </table:table-cell>
          <table:covered-table-cell/>
          <table:table-cell office:value-type="float" office:value="728198.51" table:style-name="ce20">
            <text:p>728198,5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760014:279</text:p>
          </table:table-cell>
          <table:covered-table-cell/>
          <table:table-cell office:value-type="float" office:value="319958.78999999998" table:style-name="ce20">
            <text:p>319958,7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760015:152</text:p>
          </table:table-cell>
          <table:covered-table-cell/>
          <table:table-cell office:value-type="float" office:value="180585.64" table:style-name="ce20">
            <text:p>180585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800014:350</text:p>
          </table:table-cell>
          <table:covered-table-cell/>
          <table:table-cell office:value-type="float" office:value="208033.76" table:style-name="ce20">
            <text:p>208033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930005:299</text:p>
          </table:table-cell>
          <table:covered-table-cell/>
          <table:table-cell office:value-type="float" office:value="524713.28" table:style-name="ce20">
            <text:p>524713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200113:468</text:p>
          </table:table-cell>
          <table:covered-table-cell/>
          <table:table-cell office:value-type="float" office:value="995811.59" table:style-name="ce20">
            <text:p>995811,5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2000001:521</text:p>
          </table:table-cell>
          <table:covered-table-cell/>
          <table:table-cell office:value-type="float" office:value="1053859.73" table:style-name="ce20">
            <text:p>1053859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4300004:73</text:p>
          </table:table-cell>
          <table:covered-table-cell/>
          <table:table-cell office:value-type="float" office:value="1073649.19" table:style-name="ce20">
            <text:p>1073649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100035:841</text:p>
          </table:table-cell>
          <table:covered-table-cell/>
          <table:table-cell office:value-type="float" office:value="1455071.09" table:style-name="ce20">
            <text:p>1455071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3000011:273</text:p>
          </table:table-cell>
          <table:covered-table-cell/>
          <table:table-cell office:value-type="float" office:value="473440.05" table:style-name="ce20">
            <text:p>473440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1300005:195</text:p>
          </table:table-cell>
          <table:covered-table-cell/>
          <table:table-cell office:value-type="float" office:value="4782114.04" table:style-name="ce20">
            <text:p>4782114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1300005:196</text:p>
          </table:table-cell>
          <table:covered-table-cell/>
          <table:table-cell office:value-type="float" office:value="12220748.869999999" table:style-name="ce20">
            <text:p>12220748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2301:790</text:p>
          </table:table-cell>
          <table:covered-table-cell/>
          <table:table-cell office:value-type="float" office:value="1927950.68" table:style-name="ce20">
            <text:p>1927950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603:3683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3001:3215</text:p>
          </table:table-cell>
          <table:covered-table-cell/>
          <table:table-cell office:value-type="float" office:value="4038069.92" table:style-name="ce20">
            <text:p>4038069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3502:1628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3503:4034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2012:1130</text:p>
          </table:table-cell>
          <table:covered-table-cell/>
          <table:table-cell office:value-type="float" office:value="1483434.58" table:style-name="ce20">
            <text:p>1483434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2012:1131</text:p>
          </table:table-cell>
          <table:covered-table-cell/>
          <table:table-cell office:value-type="float" office:value="2075948.12" table:style-name="ce20">
            <text:p>2075948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2062:601</text:p>
          </table:table-cell>
          <table:covered-table-cell/>
          <table:table-cell office:value-type="float" office:value="1267199.25" table:style-name="ce20">
            <text:p>1267199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4043:1604</text:p>
          </table:table-cell>
          <table:covered-table-cell/>
          <table:table-cell office:value-type="float" office:value="1006729.7" table:style-name="ce20">
            <text:p>1006729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4043:1605</text:p>
          </table:table-cell>
          <table:covered-table-cell/>
          <table:table-cell office:value-type="float" office:value="1007737.4" table:style-name="ce20">
            <text:p>1007737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32:3355</text:p>
          </table:table-cell>
          <table:covered-table-cell/>
          <table:table-cell office:value-type="float" office:value="194001.12" table:style-name="ce20">
            <text:p>194001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8006:72</text:p>
          </table:table-cell>
          <table:covered-table-cell/>
          <table:table-cell office:value-type="float" office:value="387176.65" table:style-name="ce20">
            <text:p>387176,6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16008:2448</text:p>
          </table:table-cell>
          <table:covered-table-cell/>
          <table:table-cell office:value-type="float" office:value="4189510.2" table:style-name="ce20">
            <text:p>4189510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35:245</text:p>
          </table:table-cell>
          <table:covered-table-cell/>
          <table:table-cell office:value-type="float" office:value="1521135.31" table:style-name="ce20">
            <text:p>1521135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35:246</text:p>
          </table:table-cell>
          <table:covered-table-cell/>
          <table:table-cell office:value-type="float" office:value="2177861.1" table:style-name="ce20">
            <text:p>2177861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77:631</text:p>
          </table:table-cell>
          <table:covered-table-cell/>
          <table:table-cell office:value-type="float" office:value="251851.2" table:style-name="ce20">
            <text:p>251851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77:632</text:p>
          </table:table-cell>
          <table:covered-table-cell/>
          <table:table-cell office:value-type="float" office:value="223259.02" table:style-name="ce20">
            <text:p>223259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15:5707</text:p>
          </table:table-cell>
          <table:covered-table-cell/>
          <table:table-cell office:value-type="float" office:value="216064.95" table:style-name="ce20">
            <text:p>216064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79:20948</text:p>
          </table:table-cell>
          <table:covered-table-cell/>
          <table:table-cell office:value-type="float" office:value="2025574.66" table:style-name="ce20">
            <text:p>2025574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0035:30</text:p>
          </table:table-cell>
          <table:covered-table-cell/>
          <table:table-cell office:value-type="float" office:value="38832274.149999999" table:style-name="ce20">
            <text:p>38832274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29:1043</text:p>
          </table:table-cell>
          <table:covered-table-cell/>
          <table:table-cell office:value-type="float" office:value="2832164.38" table:style-name="ce20">
            <text:p>2832164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6084:36</text:p>
          </table:table-cell>
          <table:covered-table-cell/>
          <table:table-cell office:value-type="float" office:value="5137196.8899999997" table:style-name="ce20">
            <text:p>5137196,8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7010:1215</text:p>
          </table:table-cell>
          <table:covered-table-cell/>
          <table:table-cell office:value-type="float" office:value="2099037.09" table:style-name="ce20">
            <text:p>2099037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7022:2828</text:p>
          </table:table-cell>
          <table:covered-table-cell/>
          <table:table-cell office:value-type="float" office:value="2401484.4" table:style-name="ce20">
            <text:p>2401484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10009:256</text:p>
          </table:table-cell>
          <table:covered-table-cell/>
          <table:table-cell office:value-type="float" office:value="753994.06" table:style-name="ce20">
            <text:p>753994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51003:128</text:p>
          </table:table-cell>
          <table:covered-table-cell/>
          <table:table-cell office:value-type="float" office:value="3316288.6" table:style-name="ce20">
            <text:p>3316288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7:14512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7:14530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7:14533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14538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7:14540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7:14545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07:14546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07:14556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07:14558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7:14567</text:p>
          </table:table-cell>
          <table:covered-table-cell/>
          <table:table-cell office:value-type="float" office:value="530829.80000000005" table:style-name="ce20">
            <text:p>530829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07:14580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7:14582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07:14585</text:p>
          </table:table-cell>
          <table:covered-table-cell/>
          <table:table-cell office:value-type="float" office:value="521045.36" table:style-name="ce20">
            <text:p>521045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07:14587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07:14593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7:14594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7:14602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07:14620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7:14632</text:p>
          </table:table-cell>
          <table:covered-table-cell/>
          <table:table-cell office:value-type="float" office:value="540369.06999999995" table:style-name="ce20">
            <text:p>540369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07:14636</text:p>
          </table:table-cell>
          <table:covered-table-cell/>
          <table:table-cell office:value-type="float" office:value="540369.06999999995" table:style-name="ce20">
            <text:p>540369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07:14656</text:p>
          </table:table-cell>
          <table:covered-table-cell/>
          <table:table-cell office:value-type="float" office:value="521045.36" table:style-name="ce20">
            <text:p>521045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07:14663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07:14667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07:14681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07:14686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7:14689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7:14690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7:14693</text:p>
          </table:table-cell>
          <table:covered-table-cell/>
          <table:table-cell office:value-type="float" office:value="540369.06999999995" table:style-name="ce20">
            <text:p>540369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14:2374</text:p>
          </table:table-cell>
          <table:covered-table-cell/>
          <table:table-cell office:value-type="float" office:value="48101056.200000003" table:style-name="ce20">
            <text:p>48101056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2012:2275</text:p>
          </table:table-cell>
          <table:covered-table-cell/>
          <table:table-cell office:value-type="float" office:value="5032698.58" table:style-name="ce20">
            <text:p>5032698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4038:3126</text:p>
          </table:table-cell>
          <table:covered-table-cell/>
          <table:table-cell office:value-type="float" office:value="4024157.32" table:style-name="ce20">
            <text:p>4024157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5013:11744</text:p>
          </table:table-cell>
          <table:covered-table-cell/>
          <table:table-cell office:value-type="float" office:value="2067635.9" table:style-name="ce20">
            <text:p>2067635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5013:12206</text:p>
          </table:table-cell>
          <table:covered-table-cell/>
          <table:table-cell office:value-type="float" office:value="308105.63" table:style-name="ce20">
            <text:p>308105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2024:3747</text:p>
          </table:table-cell>
          <table:covered-table-cell/>
          <table:table-cell office:value-type="float" office:value="5554346.6900000004" table:style-name="ce20">
            <text:p>5554346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4017:481</text:p>
          </table:table-cell>
          <table:covered-table-cell/>
          <table:table-cell office:value-type="float" office:value="3098911.38" table:style-name="ce20">
            <text:p>3098911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4019:135</text:p>
          </table:table-cell>
          <table:covered-table-cell/>
          <table:table-cell office:value-type="float" office:value="1475459.63" table:style-name="ce20">
            <text:p>1475459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6002:3025</text:p>
          </table:table-cell>
          <table:covered-table-cell/>
          <table:table-cell office:value-type="float" office:value="357777.33" table:style-name="ce20">
            <text:p>357777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6002:3065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6002:3070</text:p>
          </table:table-cell>
          <table:covered-table-cell/>
          <table:table-cell office:value-type="float" office:value="190752.09" table:style-name="ce20">
            <text:p>190752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6002:3078</text:p>
          </table:table-cell>
          <table:covered-table-cell/>
          <table:table-cell office:value-type="float" office:value="215491.6" table:style-name="ce20">
            <text:p>215491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6002:3084</text:p>
          </table:table-cell>
          <table:covered-table-cell/>
          <table:table-cell office:value-type="float" office:value="207620.78" table:style-name="ce20">
            <text:p>207620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6002:3095</text:p>
          </table:table-cell>
          <table:covered-table-cell/>
          <table:table-cell office:value-type="float" office:value="180903.15" table:style-name="ce20">
            <text:p>180903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6002:3100</text:p>
          </table:table-cell>
          <table:covered-table-cell/>
          <table:table-cell office:value-type="float" office:value="208412.56" table:style-name="ce20">
            <text:p>208412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6002:3381</text:p>
          </table:table-cell>
          <table:covered-table-cell/>
          <table:table-cell office:value-type="float" office:value="371603.24" table:style-name="ce20">
            <text:p>371603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6002:3401</text:p>
          </table:table-cell>
          <table:covered-table-cell/>
          <table:table-cell office:value-type="float" office:value="356015.09" table:style-name="ce20">
            <text:p>356015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6002:3410</text:p>
          </table:table-cell>
          <table:covered-table-cell/>
          <table:table-cell office:value-type="float" office:value="319135.40999999997" table:style-name="ce20">
            <text:p>319135,4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6002:3420</text:p>
          </table:table-cell>
          <table:covered-table-cell/>
          <table:table-cell office:value-type="float" office:value="203646.42" table:style-name="ce20">
            <text:p>203646,4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6002:3453</text:p>
          </table:table-cell>
          <table:covered-table-cell/>
          <table:table-cell office:value-type="float" office:value="198038.38" table:style-name="ce20">
            <text:p>198038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6002:3456</text:p>
          </table:table-cell>
          <table:covered-table-cell/>
          <table:table-cell office:value-type="float" office:value="176753.84" table:style-name="ce20">
            <text:p>176753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6002:3458</text:p>
          </table:table-cell>
          <table:covered-table-cell/>
          <table:table-cell office:value-type="float" office:value="239239.21" table:style-name="ce20">
            <text:p>239239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6002:3500</text:p>
          </table:table-cell>
          <table:covered-table-cell/>
          <table:table-cell office:value-type="float" office:value="217053.38" table:style-name="ce20">
            <text:p>217053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6002:3557</text:p>
          </table:table-cell>
          <table:covered-table-cell/>
          <table:table-cell office:value-type="float" office:value="173414.85" table:style-name="ce20">
            <text:p>173414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6002:3564</text:p>
          </table:table-cell>
          <table:covered-table-cell/>
          <table:table-cell office:value-type="float" office:value="285937.65999999997" table:style-name="ce20">
            <text:p>285937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6002:3581</text:p>
          </table:table-cell>
          <table:covered-table-cell/>
          <table:table-cell office:value-type="float" office:value="178416.65" table:style-name="ce20">
            <text:p>178416,6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6002:3634</text:p>
          </table:table-cell>
          <table:covered-table-cell/>
          <table:table-cell office:value-type="float" office:value="310724.57" table:style-name="ce20">
            <text:p>310724,5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6002:3642</text:p>
          </table:table-cell>
          <table:covered-table-cell/>
          <table:table-cell office:value-type="float" office:value="277623.36" table:style-name="ce20">
            <text:p>277623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6042:2189</text:p>
          </table:table-cell>
          <table:covered-table-cell/>
          <table:table-cell office:value-type="float" office:value="310071.28000000003" table:style-name="ce20">
            <text:p>310071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13003:46</text:p>
          </table:table-cell>
          <table:covered-table-cell/>
          <table:table-cell office:value-type="float" office:value="798007.2" table:style-name="ce20">
            <text:p>798007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38004:345</text:p>
          </table:table-cell>
          <table:covered-table-cell/>
          <table:table-cell office:value-type="float" office:value="4222005.45" table:style-name="ce20">
            <text:p>4222005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47010:4758</text:p>
          </table:table-cell>
          <table:covered-table-cell/>
          <table:table-cell office:value-type="float" office:value="271298.05" table:style-name="ce20">
            <text:p>271298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68795</text:p>
          </table:table-cell>
          <table:covered-table-cell/>
          <table:table-cell office:value-type="float" office:value="4657475.0999999996" table:style-name="ce20">
            <text:p>4657475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4007:350</text:p>
          </table:table-cell>
          <table:covered-table-cell/>
          <table:table-cell office:value-type="float" office:value="4041036.46" table:style-name="ce20">
            <text:p>4041036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4026:444</text:p>
          </table:table-cell>
          <table:covered-table-cell/>
          <table:table-cell office:value-type="float" office:value="2098907.69" table:style-name="ce20">
            <text:p>2098907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4026:445</text:p>
          </table:table-cell>
          <table:covered-table-cell/>
          <table:table-cell office:value-type="float" office:value="1351656.28" table:style-name="ce20">
            <text:p>1351656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4026:446</text:p>
          </table:table-cell>
          <table:covered-table-cell/>
          <table:table-cell office:value-type="float" office:value="1429524.49" table:style-name="ce20">
            <text:p>1429524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5051:53</text:p>
          </table:table-cell>
          <table:covered-table-cell/>
          <table:table-cell office:value-type="float" office:value="898800.81" table:style-name="ce20">
            <text:p>898800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number-columns-spanned="2" table:number-rows-spanned="1" table:style-name="ce2">
            <text:p>36:34:0606029:126</text:p>
          </table:table-cell>
          <table:covered-table-cell/>
          <table:table-cell office:value-type="float" office:value="306191.98" table:style-name="ce22">
            <text:p>306191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7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8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58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58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58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58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58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6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7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3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3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20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31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00000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6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8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4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4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6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7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6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1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260004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28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5412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2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1200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200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0000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41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4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58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58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20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20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2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2004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20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20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2004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2004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200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2004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2004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2004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2004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2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12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2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12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2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2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12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12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12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12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12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12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2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2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12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12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2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2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2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2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2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2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2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2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2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2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12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12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12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2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2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4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6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2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25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2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00000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0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00000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000000:3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000000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00000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000000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000000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00000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4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4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8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301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301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301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301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301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301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301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301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301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301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301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301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301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301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301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301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301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301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301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601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7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7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7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7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70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70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701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701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701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701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701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90104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9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3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3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3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3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3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3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3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3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3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3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3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3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3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3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3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5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5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20005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20005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20005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8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18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18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18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18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18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18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18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18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8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18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18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18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8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18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18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8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18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18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18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18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18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18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18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18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18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18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18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18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18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18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18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18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18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18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8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18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1800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18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18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180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18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1800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1800009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1800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18000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18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1800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18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18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18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18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18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18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33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3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4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4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5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7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8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2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2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33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33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43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43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43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54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1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1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1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1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1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1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1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1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1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1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1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1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13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13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13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13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13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13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5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2:01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2:2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3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3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204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0000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0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0000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0000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0100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01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01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0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04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04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2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3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3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3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3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3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34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3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3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34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3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35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3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3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3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3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3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3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3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3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35: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35: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35: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8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12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1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19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19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19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19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1900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36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5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600008: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6000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12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04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09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6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9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19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9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19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19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19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76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76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76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76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76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76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76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76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76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76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76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76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76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760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76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76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760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760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76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76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76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76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76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76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76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76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76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76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76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76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76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76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76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76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76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76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76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76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76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76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76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76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76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76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76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76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76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76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76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76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76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76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76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76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76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76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76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76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76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76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76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76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76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20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20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20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2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104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07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0:35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6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6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6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6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6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06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06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06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06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06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06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06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06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06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06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06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06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06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06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10006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06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10006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10006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10006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010006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010006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010006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010006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010006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010006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010006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010006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010006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010006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010006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010006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10006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06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010006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10006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06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10006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06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010006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10006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01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10006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010006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06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0100068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0100068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010006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010006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10006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010006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10006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10006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010006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0100069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0100069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0100069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100069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069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069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1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13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5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5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5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350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350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2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2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2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2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3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5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5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5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6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6032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6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6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6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6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7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703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16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16009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16009: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1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1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09:11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15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15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7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40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4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4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5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5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5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6001:6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602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7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6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79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79:8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10019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1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1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3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6086:6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6086:6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6086:6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6086:6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6086:6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6086:6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6086:6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6086:6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6086:6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6086:6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6086:6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6086:6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6086:6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6086:6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6086:7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6086:7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6086:7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6086:7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6086:7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6086:7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6086:7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6086:7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6086:7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6086:7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6086:7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6086:7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6086:7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6086:7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7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7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48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07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2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2012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3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3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30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3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3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3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3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3029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3029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3029:3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3029:3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3029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3029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3029:3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3029:3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404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5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503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503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2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5047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0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0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02:3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0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0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02:3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02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46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4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7019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7019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702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8001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8001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8001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8001:15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8001:16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80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8001:9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1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15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45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2001:16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1:8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2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3025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7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7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7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21">
            <text:p>701</text:p>
          </table:table-cell>
          <table:table-cell office:value-type="string" table:number-columns-spanned="3" table:number-rows-spanned="1" table:style-name="ce2">
            <text:p>36:34:0607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BF8E95D86A4299179E138E2FBF74B0BA519611A9CB45885ACD4D1FD3923CE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0T09:40:05Z</meta:creation-date>
    <dc:date>2023-10-20T09:40:05Z</dc:date>
  </office:meta>
</office:document-meta>
</file>